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,Bold" svg:font-family="'TimesNewRoman,Bold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fo:color="#000000" style:font-name="Times New Roman2" fo:font-size="40pt" fo:font-weight="normal" style:font-name-asian="Times New Roman1" style:font-size-asian="40pt" style:font-weight-asian="normal" style:font-name-complex="Times New Roman1" style:font-size-complex="40pt" style:font-weight-complex="normal"/>
    </style:style>
    <style:style style:name="P2" style:family="paragraph">
      <style:text-properties fo:color="#000000" style:font-name="Times New Roman2" fo:font-size="40pt" fo:font-weight="normal" style:font-size-asian="40pt" style:font-weight-asian="normal" style:font-size-complex="40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center" style:text-autospace="none"/>
      <style:text-properties fo:font-size="40pt" style:font-size-asian="40pt" style:font-size-complex="40pt"/>
    </style:style>
    <style:style style:name="P7" style:family="paragraph">
      <style:paragraph-properties fo:text-align="center" style:text-autospace="none"/>
      <style:text-properties fo:font-size="40pt"/>
    </style:style>
    <style:style style:name="T1" style:family="text">
      <style:text-properties fo:color="#000000" style:text-outline="false" style:text-line-through-style="none" style:text-line-through-type="none" style:font-name="Times New Roman2" fo:font-size="40pt" fo:font-style="normal" fo:text-shadow="none" style:text-underline-style="none" fo:font-weight="normal" style:letter-kerning="true" style:font-name-asian="Arial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2" fo:font-size="40pt" fo:font-style="normal" fo:text-shadow="none" style:text-underline-style="none" fo:font-weight="normal" style:letter-kerning="true" style:font-name-asian="TimesNewRoman,Bold" style:font-size-asian="40pt" style:font-style-asian="normal" style:font-weight-asian="normal" style:font-name-complex="TimesNewRoman,Bold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1" fo:font-size="40pt" style:letter-kerning="true" style:font-size-asian="40pt" style:font-name-complex="Times New Roman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Îmi </text:span><text:span text:style-name="T2">ș</text:span><text:span text:style-name="T1">tie nume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4"><text:span text:style-name="T3">Eu am un Creator ce viață mi-a dat </text:span></text:p>
            <text:p text:style-name="P4"><text:span text:style-name="T3">'Nainte să fi fost eram în mâna Sa.</text:span></text:p>
            <text:p text:style-name="P4"><text:span text:style-name="T3">Îmi știe numele, îmi știe orice gând</text:span></text:p>
            <text:p text:style-name="P4"><text:span text:style-name="T3">Îmi vede lacrima, </text:span></text:p>
            <text:p text:style-name="P4"><text:span text:style-name="T3">M-aude-atunci când stri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4"><text:span text:style-name="T3">Eu am un Tată bun ce m-a salvat</text:span></text:p>
            <text:p text:style-name="P4"><text:span text:style-name="T3">Și niciodată El nu mă va lăsa.</text:span></text:p>
            <text:p text:style-name="P4"><text:span text:style-name="T3">Îmi știe numele, îmi știe orice gând</text:span></text:p>
            <text:p text:style-name="P4"><text:span text:style-name="T3">Îmi vede lacrima, </text:span></text:p>
            <text:p text:style-name="P4"><text:span text:style-name="T3">M-aude-atunci când stri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7"><text:span text:style-name="T3">/: Îmi știe numele, îmi știe orice gând</text:span></text:p>
            <text:p text:style-name="P7"><text:span text:style-name="T3">Îmi vede lacrima, </text:span></text:p>
            <text:p text:style-name="P7"><text:span text:style-name="T3">M-aude-atunci când strig. :/</text:span></text:p>
            <text:p text:style-name="P7"><text:span text:style-name="T3"/></text:p>
            <text:p text:style-name="P7"><text:span text:style-name="T3">M-aude-atunci când strig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,Bold" svg:font-family="'TimesNewRoman,Bold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21:58:25.757000000</meta:creation-date>
    <meta:editing-duration>PT6M9S</meta:editing-duration>
    <meta:editing-cycles>3</meta:editing-cycles>
    <meta:generator>LibreOffice/4.2.2.1$Windows_x86 LibreOffice_project/3be8cda0bddd8e430d8cda1ebfd581265cca5a0f</meta:generator>
    <dc:date>2014-03-19T22:05:24.763000000</dc:date>
    <meta:document-statistic meta:object-count="37"/>
    <meta:template xlink:type="simple" xlink:actuate="onRequest" xlink:title="Template" xlink:href="file:///C:/Users/vanno/Desktop/Template.otp" meta:date="2014-03-19T21:58:25.307000000"/>
  </office:meta>
</office:document-meta>
</file>